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office:automatic-styles>
  <office:body>
    <office:text text:use-soft-page-breaks="true">
      <text:p text:style-name="P1">Señales de alarma sobre la economía panameña</text:p>
      <text:p text:style-name="Normal">´El gobierno está gastando a manos llenas´ y cuando se reduzca el crecimiento, podría haber un problema fiscal, dijo el analista Juan Carlos Hidalgo.</text:p>
      <text:p text:style-name="Normal">ROBERTO GONZÁLEZ JIMÉNEZ</text:p>
      <text:p text:style-name="Normal">roberto.gonzalez@prensa.com</text:p>
      <text:p text:style-name="Normal">“Banderas rojas por todas partes”. Esto es lo que ve en la economía de Panamá Juan Carlos Hidalgo, analista de políticas públicas sobre América Latina en el Cato Institute. Para Hidalgo, el hecho de que una economía que crece a un 11% incurra en déficits fiscales es el fiel reflejo de que “hay una desbalanza cíclica importante”.</text:p>
      <text:p text:style-name="Normal">Panamá cerró 2012 con un déficit fiscal de 2.1% sobre el producto interno bruto (PIB). Al respecto, Hidalgo dijo que “tal vez el déficit se ve pequeño y la deuda bajo control, pero eso sucedió también en España, que llegó a tener superávit en 2007”. Sin embargo, cuando la economía se detiene, “el iceberg del déficit sale a flote”.</text:p>
      <text:p text:style-name="Normal">En Panamá, dijo, “el gobierno está gastando a manos llenas” y cuando la economía reduzca el ritmo de crecimiento, “vamos a ver una caída de los ingresos y una seria situación fiscal”.</text:p>
      <text:p text:style-name="Normal">El gobierno, por su parte, defiende que el déficit es consecuencia de las inversiones en infraestructuras que se están ejecutando, que estas son necesarias para el desarrollo del país, y que a su conclusión debe ajustarse el gasto de capital y aumentar la productividad.</text:p>
      <text:p text:style-name="Normal">Hidalgo, que participó ayer en el foro “Los avances y el futuro de la libertad en América Latina”, organizado por la Fundación Libertad, puso en tela de juicio los argumentos de las autoridades y dudó de la necesidad de determinadas inversiones. “El Metro puede ser una joya de América Latina, pero ¿qué tan necesario es?”, dijo, además de cuestionar la nacionalización de los corredores Norte y Sur.</text:p>
      <text:p text:style-name="Normal">Advirtió también del elevado nivel de inflación que tiene el país: “No debería tener este tipo de alzas en los precios. Esto significa que hay un desequilibrio importante”. Como han hecho otros economistas, Hidalgo recomienda contener el gasto y no destinar los recursos a políticas populistas. “Hay un chorro de dinero que está llegando a la economía vía gasto gubernamental que está inflando los precios”, acot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ella Marty</meta:initial-creator>
    <dc:creator>Antonella Marty</dc:creator>
    <meta:creation-date>2013-02-22T14:30:00Z</meta:creation-date>
    <dc:date>2013-02-22T14:31:00Z</dc:date>
    <meta:template xlink:href="Normal" xlink:type="simple"/>
    <meta:editing-cycles>1</meta:editing-cycles>
    <meta:editing-duration>PT60S</meta:editing-duration>
    <meta:document-statistic meta:page-count="1" meta:paragraph-count="4" meta:word-count="335" meta:character-count="2179" meta:row-count="15" meta:non-whitespace-character-count="1848"/>
  </office:meta>
</office:document-meta>
</file>