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Juan Carlos Hidalgo: "No todo el riesgo político viene de los gobiernos, puede haber otros factores"</text:span></text:p>
      <text:p text:style-name="P1"><text:span text:style-name="T1">El analista de Cato Institute dice que factores como protestas, violencia y drogas, cobran cada vez más importancia en el análisis de riesgo político. El experto señaló que hay países que, si bien no están exentos de riesgo político, han madurado en sus instituciones.</text:span></text:p>
      <text:p text:style-name="P1"><text:span text:style-name="T1"><text:s/>PABLO JAMETT | LATINOAMÉRICA | 08:00 HRS</text:span></text:p>
      <text:p text:style-name="P1"><text:span text:style-name="T1">More Sharing Services</text:span></text:p>
      <text:p text:style-name="P1"><text:span text:style-name="T1">© Archivo Copesa</text:span></text:p>
      <text:p text:style-name="P1"><text:span text:style-name="T1">Solidez de las instituciones, administración de Estado y probidad en la clase política, son factores que determinan el riesgo político en los países de la región. El grado en que las políticas e instituciones de los países respaldan la libertad económica también es uno de los factores clave. </text:span></text:p>
      <text:p text:style-name="P1"><text:span text:style-name="T1">Juan Carlos Hidalgo, analista para América Latina de Cato Institute, think tank estadounidense que elabora anualmente el ranking de libertad económica en el mundo, conversó con PULSO respecto a la percepción de riesgo político en la región.</text:span></text:p>
      <text:p text:style-name="P1"><text:span text:style-name="T1">A juicio de Hidalgo, si bien el foco del análisis es puesto en el Estado, además hay elementos externos al manejo estatal que indirectamente influyen en la estabilidad de las naciones, como conflictos sociales, violencia, delincuencia y tráfico y consumo de drogas.</text:span></text:p>
      <text:p text:style-name="P1"><text:span text:style-name="T1">¿Qué matices de riesgo político se oberva en el escenario<text:s text:c="2"/>latinoamericano? </text:span></text:p>
      <text:p text:style-name="P1"><text:span text:style-name="T1">Cada país tiene sus particularidades, aunque es difícil generalizar. Por supuesto vemos a grandes naciones como Chile, Perú,<text:s text:c="2"/>Colombia y México moviéndose hacia un rumbo, hacia la Alianza del Pacífico. Por otro lado tienes a otro bloque, el del ALBA, más<text:s text:c="2"/>Argentina, moviéndose hacia otro lado. Creo que en América Latina, si bien hay países que no están<text:s text:c="2"/>totalmente exentos de riesgo<text:s text:c="2"/>político, han madurado en sus instituciones y leyes y no pre- sentan tantas arbitrariedades, como se vive en otros países de<text:s text:c="2"/>la región.</text:span></text:p>
      <text:p text:style-name="P1"><text:span text:style-name="T1">El riesgo político es determinante en la decisión de invertir o no en un país, ¿qué elemento le parece relevante en este sentido? </text:span></text:p>
      <text:p text:style-name="P1"><text:span text:style-name="T1">Sabemos, por ejemplo, que los países del ALBA son países legalistas, vemos que muchas de las acciones y medidas que implementan son legales, en el sentido de que la ley faculta a los gobernantes, pero hay mucha arbitrariedad en la interpretación de la ley y de las reglas. Vemos por ejemplo la expropiación de YPF en Argentina o la nacionalización de fondos de pensiones, expropiaciones en Venezuela, nacionalizaciones en Bolivia. Todas las acciones de los gobiernos en esos países son legales. Sin embargo, son muy caprichosas y arbitrarias y esto añade volatilidad y previsibilidad al ambiente económico y político de un país.</text:span></text:p>
      <text:p text:style-name="P1"><text:span text:style-name="T1">El elemento que usted analiza tiene que ver con el factor gubernamental, ¿qué pasa con factores externos a la administración del Estado? </text:span></text:p>
      <text:p text:style-name="P1"><text:span text:style-name="T1">Por ejemplo, ahora que hubo las protestas de los estudiantes en Chile, a pesar de que es quizás el país con mayor calidad institucional en América Latina, con reglas del juego claras, el hecho de que haya grupos protestando en las calles, exigiendo cambios en la reglas del juego, eso añade cierto factor de riesgo. Depende también de qué tan firmes sean las autoridades políticas para resistir estos embates de la protestas. Por ejemplo, Perú es otro país que ha avanzado mucho en el manejo institucional, pero enfrenta retos como han sido las protestas por temas mineros, especialmente en el interior. En México, por ejemplo, la gran causa de inestabilidad ha sido por la violencia y las drogas. Así que no todo el riesgo puede venir necesariamente de los gobiernos, puede haber otros factores: grupos armados, delincuencia organizada, etc., que afectan la vida de las personas y el riego político.</text:span></text:p>
      <text:p text:style-name="P1"><text:span text:style-name="T1">Veamos algunos casos puntuales que determinan la ponderación del riego político, por ejemplo Colombia y el tema de la guerrilla… </text:span></text:p>
      <text:p text:style-name="P1"><text:span text:style-name="T1">Nosotros vemos que hace 10 años la guerrilla estaba rodeando las principales ciudades de Colombia, pero no deja de ser un factor desestabilizador del país. Todavía continúan los atentados contra las instalaciones energéticas, continúa el secuestro de personas, continúan los ataques contra la policía y las Fuerzas Armadas, entonces eso añade problemas de inestabilidad al país.</text:span></text:p>
      <text:p text:style-name="P1"><text:span text:style-name="T1">¿Y qué pasa con la corrupción en países como Brasil, puntualmente con la investigación que abrió la fiscalía para determinar la participación de Lula en actos ilícitos? </text:span></text:p>
      <text:p text:style-name="P1"><text:span text:style-name="T1">Más bien, me parece una señal de que el país está avanzando. El escándalo del “mensalao” (gran pago mensual), y el hecho de que haya habido condenas por ese caso es una señal inequívoca de que el país está avanzando y madurando en sus instituciones. Hace una década que en Brasil, el hecho de que funcionarios de alto nivel hubieran sido condenados era impensado, porque había una cultura de corrupción. </text:span></text:p>
      <text:p text:style-name="P1"><text:span text:style-name="T1">Ahora bien, este nivel de corrupción, si bien tiene impacto en el desarrollo económico, no es el tipo de corrupción que desestabilice las instituciones y la política. </text:span></text:p>
      <text:p text:style-name="P1"><text:span text:style-name="T1">Definitivamente no hay un riesgo latente por parte de la clase política. El modelo brasileño es bastante estable, no es perfecto desde el punto de vista de la eficiencia económica, pero la clase política brasileña no vive estos cambios radicales en sus políticas y en el rumbo en que la nación lleva.</text:span></text:p>
      <text:p text:style-name="P1"><text:span text:style-name="T1">¿Qué variable entonces será determinante para el riesgo político en ese país? </text:span></text:p>
      <text:p text:style-name="P1"><text:span text:style-name="T1">Los grandes riesgos que enfrenta Brasil de inestabilidad tienen que ver con el tema de la violencia en las grandes ciudades, en São Paulo, en<text:s text:c="2"/>Río de Janeiro, etc., la delincuencia y las drogas. Brasil se ha convertido en el segundo mayor consumidor en el mundo de cocaína y cada vez más la violencia está relacionada con las drogas en las grandes ciudades y está generando noticia. Ese es el principal factor de inestabilidad política en ese país, pero por parte de la clase política no vemos estos elementos.</text:span></text:p>
      <text:p text:style-name="P1"><text:span text:style-name="T1">¿Qué sucede en naciones que se encuentran en año electoral? ¿hay más o menos riesgo político en ese escenario? </text:span></text:p>
      <text:p text:style-name="P1"><text:span text:style-name="T1">Hay dos casos interesantes: en Ecuador es muy probable que gane Rafael Correa, así que no habrá mayor cambio en las políticas de ese país. Hay estabilidad macroeconómica, pero tiene que ver con el alto precio de los commodities. Si ocurre algún bajón este año en las materias primas, probablemente un país como Ecuador sufra algún tipo de contracción económica o por lo menos un golpe económico de algún tipo en las finanzas del gobierno.</text:span></text:p>
      <text:p text:style-name="P1"><text:span text:style-name="T1">El otro caso es Chile, la elección que tiene también promete ser una elección interesante, pero no va a cambiar el rumbo que el país lleva.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