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Destacan retroceso en la institucionalidad de Panama</text:p>
      <text:p text:style-name="Normal">ROBERTO GONZÁLEZ JIMÉNEZ</text:p>
      <text:p text:style-name="Normal">roberto.gonzalez@prensa.com</text:p>
      <text:p text:style-name="Normal">Notas relacionadas:</text:p>
      <text:p text:style-name="Normal">Señales de alarma sobre la economía...</text:p>
      <text:p text:style-name="Normal">Juan Carlos Hidalgo, analista de políticas públicas sobre América Latina del Cato Institute, destacó ayer que “en materia de institucionalidad es donde ha habido los mayores retrocesos en Panamá”.</text:p>
      <text:p text:style-name="Normal">Hidalgo, miembro del think tank con sede en Washington, DC, cuestionó la manera de gobernar de Martinelli y “la búsqueda de choques con la sociedad civil; sus esfuerzos por copar la Corte Suprema; su apuesta por gente de ultraconfianza en la Procuraduría de la Nación, y en otros entes públicos como la junta directiva del Canal de Panamá”.</text:p>
      <text:p text:style-name="Normal">La pérdida de institucionalidad, dijo, tiene un costo que no se mide en el producto interno bruto o en el crecimiento sino que pasa factura a la larg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Marty</meta:initial-creator>
    <dc:creator>Antonella Marty</dc:creator>
    <meta:creation-date>2013-02-22T14:28:00Z</meta:creation-date>
    <dc:date>2013-02-22T14:2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4" meta:row-count="6" meta:non-whitespace-character-count="724"/>
  </office:meta>
</office:document-meta>
</file>