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Cochez dará conferencia sobre “secuestro de la OEA” El exembajador no mostró ningún arrepentimiento por las circunstancias que llevaron a su destitución</text:span></text:p>
      <text:p text:style-name="P1"><text:span text:style-name="T1">Imagen de archivo (Créditos: Laprensa.com)</text:span><text:span text:style-name="T2"/></text:p>
      <text:p text:style-name="P1"><text:span text:style-name="T2">ÚN | EFE.- El exembajador de Panamá ante la Organización de Estados Americanos (OEA) Guillermo Cochez hablará sobre “el secuestro” del organismo en una conferencia antes de abandonar Washington para volver a su país, según indicó hoy a Efe. </text:span></text:p>
      <text:p text:style-name="P1"><text:span text:style-name="T2">La conferencia se celebrará el 19 de febrero en el Instituto Cato, un centro de estudios de la capital, detalló Cochez por teléfono. </text:span></text:p>
      <text:p text:style-name="P1"><text:span text:style-name="T2"/></text:p>
      <text:p text:style-name="P1"><text:span text:style-name="T2">La institución confirmó que habrá una conferencia sobre la OEA ese día, aunque indicó que aún no se ha ultimado el título ni el nombre de los ponentes. </text:span></text:p>
      <text:p text:style-name="P1"><text:span text:style-name="T2"/></text:p>
      <text:p text:style-name="P1"><text:span text:style-name="T2">Cochez fue destituido el pasado 17 de enero de su cargo después de que el Gobierno de Ricardo Martinelli condenara las críticas que el embajador hizo en una sesión ordinaria de la OEA contra Venezuela y el secretario general del organismo interamericano, José Miguel Insulza. </text:span></text:p>
      <text:p text:style-name="P1"><text:span text:style-name="T2"/></text:p>
      <text:p text:style-name="P1"><text:span text:style-name="T2">Dos semanas después del suceso, el exrepresentante ante la OEA explicó que planea su regreso a Panamá, previsto para el 20 de febrero, y se reafirmó en sus críticas a Insulza, al que acusa de prepararse en secreto para competir como senador en las próximas elecciones parlamentarias. </text:span></text:p>
      <text:p text:style-name="P1"><text:span text:style-name="T2"/></text:p>
      <text:p text:style-name="P1"><text:span text:style-name="T2">“Insulza debería desde hace dos semanas haber renunciado a la (secretaría general de la) OEA”, aseguró a Efe. “Los reglamentos sobre el secretario general lo obligan a no participar en ninguna actividad política en su país, y lo ha estado haciendo”, añadió. </text:span></text:p>
      <text:p text:style-name="P1"><text:span text:style-name="T2"/></text:p>
      <text:p text:style-name="P1"><text:span text:style-name="T2">Cochez se refirió a un artículo publicado la semana pasada en el diario La Tercera de Chile, en el que el diputado chileno Marcelo Díaz, que competirá por un escaño en el Senado por la misma región a la que pertenece Insulza, aseguraba que el Partido Socialista le ha informado de la inscripción en la carrera del secretario general. </text:span></text:p>
      <text:p text:style-name="P1"><text:span text:style-name="T2"/></text:p>
      <text:p text:style-name="P1"><text:span text:style-name="T2">Fuentes de la OEA indicaron a Efe que esa información es “falsa” y que el secretario general “la ha desmentido en repetidas ocasiones”, la primera de ellas en la sesión del pasado 16 de enero, cuando Cochez preguntó directamente a Insulza sobre el asunto. </text:span></text:p>
      <text:p text:style-name="P1"><text:span text:style-name="T2"/></text:p>
      <text:p text:style-name="P1"><text:span text:style-name="T2">“Entonces él lo negó, y dijo que si quisiera hacer algo así los primeros en saberlo serían los embajadores ante la OEA. Eso no ha ocurrido”, insistió hoy Cochez. </text:span></text:p>
      <text:p text:style-name="P1"><text:span text:style-name="T2"/></text:p>
      <text:p text:style-name="P1"><text:span text:style-name="T2">El exembajador no mostró ningún arrepentimiento por las circunstancias que llevaron a su destitución y asegura que sus planes ahora son volver a Panamá para dedicarse “a la promoción de la democracia a nivel continental”. </text:span></text:p>
      <text:p text:style-name="P1"><text:span text:style-name="T2"/></text:p>
      <text:p text:style-name="P1"><text:span text:style-name="T2">También prepara una exposición de sus pinturas en su país, quizá como reivindicación después de que el embajador venezolano ante la OEA, Roy Chaderton, le acusara de ser un “mal pintor”; y esta misma semana viajará a Miami (EEUU) para recoger un premio del Instituto Interamericano para la Democracia (IID), según explicó. </text:span></text:p>
      <text:p text:style-name="P1"><text:span text:style-name="T2"/></text:p>
      <text:p text:style-name="P1"><text:span text:style-name="T2">En cuanto al futuro de la OEA, Cochez pronostica que Insulza abandonará su cargo y que entonces “la ALBA y sus amigos, como Brasil y Argentina, van a tratar de tomar el control (del organismo)”. </text:span></text:p>
      <text:p text:style-name="P1"><text:span text:style-name="T2"/></text:p>
      <text:p text:style-name="P1"><text:span text:style-name="T2">“Y eso va a significar menos democracia, menos protección a los derechos humanos y menos respeto a la libertad de expresión”, afirmó el exdiplomático, quien cree que Estados Unidos debe cambiar su actitud “porque es inaceptable que todo esto ocurra en el país que más dinero da” a la OEA.</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