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ochez: ALBA ha secuestrado a la OEA y la dejará ‘inoperante’</text:span><text:span text:style-name="T2"/></text:p>
      <text:p text:style-name="P1"><text:span text:style-name="T2">Cochez fue destituido el pasado 17 de enero por el presidente Ricardo Martinelli.</text:span></text:p>
      <text:p text:style-name="P1"><text:span text:style-name="T2">WASHINGTON, Estados Unidos. (EFE).– El exembajador de Panamá ante la Organización de Estados Americanos (OEA) Guillermo Cochez opinó hoy, martes, que el organismo ha sido “secuestrado” de forma “irreversible” por los países de la ALBA, que lo dejarán “inoperante” como foro político.</text:span></text:p>
      <text:p text:style-name="P1"><text:span text:style-name="T2"/></text:p>
      <text:p text:style-name="P1"><text:span text:style-name="T2">Cochez, destituido el pasado 17 de enero de su cargo por emitir unas críticas a la OEA y a Venezuela sin el permiso del Gobierno panameño, pronunció hoy, martes, una conferencia en el centro de estudios conservador Cato Institute, un día antes de abandonar Washington para volver a Panamá.</text:span></text:p>
      <text:p text:style-name="P1"><text:span text:style-name="T2"/></text:p>
      <text:p text:style-name="P1"><text:span text:style-name="T2">“Es evidente que el temario político de la OEA ha sido dominado en los últimos años por los países de la ALBA (Alianza Bolivariana para los Pueblos de América)”, señaló Cochez.</text:span></text:p>
      <text:p text:style-name="P1"><text:span text:style-name="T2"/></text:p>
      <text:p text:style-name="P1"><text:span text:style-name="T2">“Su próximo paso, con la partida eventual de (el secretario general de la OEA, José Miguel) Insulza, es tomar la OEA entera. Será entonces cuando la convertirán en inoperante en este terreno (político)”, añadió.</text:span></text:p>
      <text:p text:style-name="P1"><text:span text:style-name="T2"/></text:p>
      <text:p text:style-name="P1"><text:span text:style-name="T2">El diplomático destituido evaluó sus tres años y medio en el organismo y consideró que “si no hubiera sido por Panamá", con el apoyo de Canadá y Costa Rica y en ocasiones de Estados Unidos, Colombia o Perú, “el secuestro de la OEA se habría perpetrado mucho antes”.</text:span></text:p>
      <text:p text:style-name="P1"><text:span text:style-name="T2"/></text:p>
      <text:p text:style-name="P1"><text:span text:style-name="T2">“Creo que ahora es irreversible, especialmente porque el interés del secretario general Insulza está en Chile y sus aspiraciones senatoriales allí, y no en la OEA”, señaló.</text:span></text:p>
      <text:p text:style-name="P1"><text:span text:style-name="T2"/></text:p>
      <text:p text:style-name="P1"><text:span text:style-name="T2">El propio Insulza ha negado en dos ocasiones que se plantee entrar en la carrera por un escaño en el Senado de su país, como han señalado algunas informaciones de prensa chilena, y ha asegurado que no hará nada similar mientras sea secretario genera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