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SimSun" style:font-family-asian="SimSun" style:font-family-complex="SimSun" fo:background-color="transparent" style:use-window-font-color="true"/>
    </style:style>
    <style:style style:name="T3" style:family="text">
      <style:text-properties fo:font-size="11.00pt" fo:font-weight="normal" fo:font-family="SimSun" style:font-family-asian="SimSun" style:font-family-complex="SimSun" fo:background-color="transparent" style:use-window-font-color="true"/>
    </style:style>
    <style:style style:name="T4" style:family="text">
      <style:text-properties fo:font-size="11.00pt" fo:font-weight="normal" fo:font-family="SimSun" style:font-family-asian="SimSun" style:font-family-complex="SimSun" fo:background-color="transparent" style:use-window-font-color="true"/>
    </style:style>
    <style:style style:name="T5" style:family="text">
      <style:text-properties fo:font-size="11.00pt" fo:font-weight="normal" fo:font-family="SimSun" style:font-family-asian="SimSun" style:font-family-complex="SimSun" fo:background-color="transparent" style:use-window-font-color="true"/>
    </style:style>
    <style:style style:name="T6" style:family="text">
      <style:text-properties fo:font-size="11.00pt" fo:font-weight="normal" fo:font-family="SimSun" style:font-family-asian="SimSun" style:font-family-complex="SimSun" fo:background-color="transparent" style:use-window-font-color="true"/>
    </style:style>
    <style:style style:name="T7" style:family="text">
      <style:text-properties fo:font-size="11.00pt" fo:font-weight="normal" fo:font-family="SimSun" style:font-family-asian="SimSun" style:font-family-complex="SimSun" fo:background-color="transparent" style:use-window-font-color="true"/>
    </style:style>
    <style:style style:name="T8" style:family="text">
      <style:text-properties fo:font-size="11.00pt" fo:font-weight="normal" fo:font-family="SimSun" style:font-family-asian="SimSun" style:font-family-complex="SimSun" fo:background-color="transparent" style:use-window-font-color="true"/>
    </style:style>
    <style:style style:name="T9" style:family="text">
      <style:text-properties fo:font-size="11.00pt" fo:font-weight="normal" fo:font-family="SimSun" style:font-family-asian="SimSun" style:font-family-complex="SimSun" fo:background-color="transparent" style:use-window-font-color="true"/>
    </style:style>
    <style:style style:name="T10" style:family="text">
      <style:text-properties fo:font-size="11.00pt" fo:font-weight="normal" fo:font-family="SimSun" style:font-family-asian="SimSun" style:font-family-complex="SimSun" fo:background-color="transparent" style:use-window-font-color="true"/>
    </style:style>
    <style:style style:name="T11" style:family="text">
      <style:text-properties fo:font-size="11.00pt" fo:font-weight="normal" fo:font-family="SimSun" style:font-family-asian="SimSun" style:font-family-complex="SimSun" fo:background-color="transparent" style:use-window-font-color="true"/>
    </style:style>
    <style:style style:name="T12" style:family="text">
      <style:text-properties fo:font-size="11.00pt" fo:font-weight="normal" fo:font-family="SimSun" style:font-family-asian="SimSun" style:font-family-complex="SimSun" fo:background-color="transparent" style:use-window-font-color="true"/>
    </style:style>
    <style:style style:name="T13" style:family="text">
      <style:text-properties fo:font-size="11.00pt" fo:font-weight="normal" fo:font-family="SimSun" style:font-family-asian="SimSun" style:font-family-complex="SimSun" fo:background-color="transparent" style:use-window-font-color="true"/>
    </style:style>
    <style:style style:name="T14" style:family="text">
      <style:text-properties fo:font-size="11.00pt" fo:font-weight="normal" fo:font-family="SimSun" style:font-family-asian="SimSun" style:font-family-complex="SimSun" fo:background-color="transparent" style:use-window-font-color="true"/>
    </style:style>
    <style:style style:name="T15" style:family="text">
      <style:text-properties fo:font-size="11.00pt" fo:font-weight="normal" fo:font-family="SimSun" style:font-family-asian="SimSun" style:font-family-complex="SimSun" fo:background-color="transparent" style:use-window-font-color="true"/>
    </style:style>
    <style:style style:name="T16" style:family="text">
      <style:text-properties fo:font-size="11.00pt" fo:font-weight="normal" fo:font-family="SimSun" style:font-family-asian="SimSun" style:font-family-complex="SimSun" fo:background-color="transparent" style:use-window-font-color="true"/>
    </style:style>
    <style:style style:name="T17" style:family="text">
      <style:text-properties fo:font-size="11.00pt" fo:font-weight="normal" fo:font-family="SimSun" style:font-family-asian="SimSun" style:font-family-complex="SimSun" fo:background-color="transparent" style:use-window-font-color="true"/>
    </style:style>
    <style:style style:name="T18" style:family="text">
      <style:text-properties fo:font-size="11.00pt" fo:font-weight="normal" fo:font-family="SimSun" style:font-family-asian="SimSun" style:font-family-complex="SimSu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2">美新国务卿对华态度有待观察</text:span></text:p>
      <text:p text:style-name="P1"><text:span text:style-name="T2">2013年01月31日 13:04:55</text:span></text:p>
      <text:p text:style-name="P1"><text:span text:style-name="T2">来源： 新华网</text:span></text:p>
      <text:p text:style-name="P1"><text:span text:style-name="T2">10</text:span></text:p>
      <text:p text:style-name="P1"><text:span text:style-name="T2">【字号：大 中 小】【打印】</text:span></text:p>
      <text:p text:style-name="P1"><text:span text:style-name="T2">【纠错】</text:span></text:p>
      <text:p text:style-name="P1"><text:span text:style-name="T2"/></text:p>
      <text:p text:style-name="P1"><text:span text:style-name="T2"><text:s text:c="4"/>资料图片：1月24日，在美国首都华盛顿国会举行的国务卿提名人听证会上，约翰</text:span><text:span text:style-name="T3">·</text:span><text:span text:style-name="T4">克里（右）聆听美国国务卿希拉里</text:span><text:span text:style-name="T5">·</text:span><text:span text:style-name="T6">克林顿对他的介绍。当日，参议院外交关系委员会就国务卿提名人举行听证会。 新华社记者 张军 摄</text:span></text:p>
      <text:p text:style-name="P1"><text:span text:style-name="T6"/></text:p>
      <text:p text:style-name="P1"><text:span text:style-name="T6">　　新华网北京１月３１日电 美国国会参议员约翰</text:span><text:span text:style-name="T7">·</text:span><text:span text:style-name="T8">克里将于２月１日接替希拉里</text:span><text:span text:style-name="T9">·</text:span><text:span text:style-name="T10">克林顿，出任国务卿。１月２９日，美国国会参议院以压倒性多数票批准了美国总统奥巴马对克里出任这一重要职务的提名。</text:span></text:p>
      <text:p text:style-name="P1"><text:span text:style-name="T10"/></text:p>
      <text:p text:style-name="P1"><text:span text:style-name="T10">　　分析人士指出，克里与希拉里的处事风格相异但外交理念趋同。从以往的表态看，克里比较重视对华关系，但就任国务卿后，他的对华态度到底如何，还有待进一步观察。</text:span></text:p>
      <text:p text:style-name="P1"><text:span text:style-name="T10"/></text:p>
      <text:p text:style-name="P1"><text:span text:style-name="T10">　　老练的温和派</text:span></text:p>
      <text:p text:style-name="P1"><text:span text:style-name="T10"/></text:p>
      <text:p text:style-name="P1"><text:span text:style-name="T10">　　现年６９岁的克里已连任五届参议员，长期在参议院外交关系委员会工作，并从２００８年１２月起担任该委员会主席，可谓具有丰富的外交经验。他在参议院拥有深厚人脉，颇受两党尊重。</text:span></text:p>
      <text:p text:style-name="P1"><text:span text:style-name="T10"/></text:p>
      <text:p text:style-name="P1"><text:span text:style-name="T10">　　新任参议院外委会主席、民主党参议员鲍勃</text:span><text:span text:style-name="T11">·</text:span><text:span text:style-name="T12">梅嫩德斯２９日在参议院评价克里说，他不仅完全熟知美国外交政策的错综复杂，还能在国际舞台采取行动。</text:span></text:p>
      <text:p text:style-name="P1"><text:span text:style-name="T12"/></text:p>
      <text:p text:style-name="P1"><text:span text:style-name="T12">　　美国智库凯托学会高级研究员泰德</text:span><text:span text:style-name="T13">·</text:span><text:span text:style-name="T14">卡彭特在接受新华社记者采访时说，在美国外交政策上，克里代表了获得两党支持的传统思想。他既不太偏向鹰派，也不是太软弱，基本上是一个“老练的温和派”。这让他为国会的几乎所有派系所接受。</text:span></text:p>
      <text:p text:style-name="P1"><text:span text:style-name="T14"/></text:p>
      <text:p text:style-name="P1"><text:span text:style-name="T14">　　对于克里与前任的异同，中国国际问题研究所特聘研究员贾秀东说，克里展现更多的是温和、务实和理性，他与希拉里的外交理念基本一致，只是处事风格有所不同。</text:span></text:p>
      <text:p text:style-name="P1"><text:span text:style-name="T14"/></text:p>
      <text:p text:style-name="P1"><text:span text:style-name="T14">　　卡彭特也认为，克里在和人打交道时更温和一些。“他在对外军事干涉上的热情可能比希拉里稍小一些，特别是在和美国安全利益没有明显相关的情况下。”美国智库布鲁金斯学会知名中国问题专家李侃如说，克里比希拉里更重视利用私下的外交渠道来解决问题。</text:span></text:p>
      <text:p text:style-name="P1"><text:span text:style-name="T14"/></text:p>
      <text:p text:style-name="P1"><text:span text:style-name="T14">　　贾秀东说，克里长期供职外委会，对世界事务和美国外交政策议题较为了解，外交观念比较定型，很难会在就任国务卿后有大的转变。他将全面执行奥巴马的外交政策，而奥巴马第一任期后半段形成的外交政策及优先议题不会有很大的调整。</text:span></text:p>
      <text:p text:style-name="P1"><text:span text:style-name="T14"/></text:p>
      <text:p text:style-name="P1"><text:span text:style-name="T14">　　对华态度待观察</text:span></text:p>
      <text:p text:style-name="P1"><text:span text:style-name="T14"/></text:p>
      <text:p text:style-name="P1"><text:span text:style-name="T14">　　克里上任后将如何处理对华关系和贯彻美国的亚太“再平衡”战略，引起了广泛关注。</text:span></text:p>
      <text:p text:style-name="P1"><text:span text:style-name="T14"/></text:p>
      <text:p text:style-name="P1"><text:span text:style-name="T14">　　克里本月２４日在参议院出席听证会时说：“加强我们同中国的关系至关重要。”他认为，美国和中国虽然是经济上的竞争者，但是两国并不是敌手。谈到对亚太“再平衡”战略的看法时，克里说，目前增加美国在亚太军事部署“并非至关重要”。如果他出任国务卿，他将尝试在此问题上采取更周到的考虑方式。</text:span></text:p>
      <text:p text:style-name="P1"><text:span text:style-name="T14"/></text:p>
      <text:p text:style-name="P1"><text:span text:style-name="T14">　　有分析人士认为，奥巴马在第二任期起用克里等相对温和的老将，可能意味着美国将对所谓的亚太“再平衡”战略进行微调，奥巴马可能试图改善和中国的关系。</text:span></text:p>
      <text:p text:style-name="P1"><text:span text:style-name="T14"/></text:p>
      <text:p text:style-name="P1"><text:span text:style-name="T14">　　也有专家对此持谨慎态度。李侃如说，克里的具体对华政策还有待观察，比如具体要看他任命谁担任负责亚太事务的助理国务卿等，但“至少没有理由认为，他会有非常负面的对华态度”。</text:span></text:p>
      <text:p text:style-name="P1"><text:span text:style-name="T14"/></text:p>
      <text:p text:style-name="P1"><text:span text:style-name="T14">　　贾秀东说，克里与希拉里在对华态度上总的来说并无明显差异，都十分重视中美关系的战略和全球意义，认识到对中美关系处理的好坏直接关系到美国的重大切身利益。“克里对中国和中美关系的看法较为平衡。”</text:span></text:p>
      <text:p text:style-name="P1"><text:span text:style-name="T14"/></text:p>
      <text:p text:style-name="P1"><text:span text:style-name="T14">　　卡彭特也认为，克里在对华政策上不会发生很大变化，都认为中美在经济、外交和战略上的关系很重要。</text:span></text:p>
      <text:p text:style-name="P1"><text:span text:style-name="T14"/></text:p>
      <text:p text:style-name="P1"><text:span text:style-name="T14">　　贾秀东说，从克里在国会涉华议案的审议和投票记录来看，对有利于促进中美关系发展的议案，他一般投赞成票；反之，他一般投反对票或发表反对意见。</text:span></text:p>
      <text:p text:style-name="P1"><text:span text:style-name="T14"/></text:p>
      <text:p text:style-name="P1"><text:span text:style-name="T14">　　李侃如认为，由于克里一直亲自参与应对气候变化问题，因此他应该会支持中美在清洁能源和气候变化方面展开合作。</text:span></text:p>
      <text:p text:style-name="P1"><text:span text:style-name="T14"/></text:p>
      <text:p text:style-name="P1"><text:span text:style-name="T14">　　外交任务头绪多</text:span></text:p>
      <text:p text:style-name="P1"><text:span text:style-name="T14"/></text:p>
      <text:p text:style-name="P1"><text:span text:style-name="T14">　　从目前情况看，克里就任国务卿后面临的国际问题千头万绪，既要处理美国外交政策优先议题，又要处理重大突发事件，任务绝不轻松。</text:span></text:p>
      <text:p text:style-name="P1"><text:span text:style-name="T14"/></text:p>
      <text:p text:style-name="P1"><text:span text:style-name="T14">　　贾秀东说，克里可能优先处理的问题分为三类：一是涉及美国经济复苏、增长和就业的国际经济、金融和贸易问题；二是涉及美国战略调整和安全利益的阿富汗、中东以及伊朗核问题等地区问题；三是涉及与中国、欧盟和俄罗斯等方面的重要关系。</text:span></text:p>
      <text:p text:style-name="P1"><text:span text:style-name="T14"/></text:p>
      <text:p text:style-name="P1"><text:span text:style-name="T14">　　布鲁金斯学会高级研究员迈克尔</text:span><text:span text:style-name="T15">·</text:span><text:span text:style-name="T16">奥汉隆撰文指出，在克里面临的一系列难题中，是否与伊朗开战最为棘手。奥汉隆说，在未来一到两年，奥巴马在是否对伊朗动武问题上面临抉择。届时，作为强硬越战老兵但同时对战争恐怖有亲身经历的克里将是总统的重要顾问。</text:span></text:p>
      <text:p text:style-name="P1"><text:span text:style-name="T16"/></text:p>
      <text:p text:style-name="P1"><text:span text:style-name="T16">　　布鲁金斯学会副主席马丁</text:span><text:span text:style-name="T17">·</text:span><text:span text:style-name="T18">因迪克撰文说，克里的外交政策重点会受奥巴马的影响，现在奥巴马比较关注伊朗核问题以及亚洲“再平衡”战略等。卡彭特也认为，克里的工作重点更多将由实际局势而非他本人喜好决定，伊朗核问题、叙利亚危机和结束阿富汗战争都将成为他的工作重点。</text:span></text:p>
      <text:p text:style-name="P1"><text:span text:style-name="T18"/></text:p>
      <text:p text:style-name="P1"><text:span text:style-name="T18"><text:s text:c="4"/>（综合新华社驻华盛顿记者冉维、驻北京记者刘健报道）</text:span><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